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, 'Palatino Linotyp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6.833cm" table:align="left" style:writing-mode="lr-tb"/>
    </style:style>
    <style:style style:name="Tabella2.A" style:family="table-column">
      <style:table-column-properties style:column-width="2.51cm"/>
    </style:style>
    <style:style style:name="Tabella2.B" style:family="table-column">
      <style:table-column-properties style:column-width="4.683cm"/>
    </style:style>
    <style:style style:name="Tabella2.D" style:family="table-column">
      <style:table-column-properties style:column-width="4.95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2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2.7" style:family="table-row">
      <style:table-row-properties style:min-row-height="0.734cm" fo:keep-together="auto"/>
    </style:style>
    <style:style style:name="Tabella2.A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2.D7" style:family="table-cell">
      <style:table-cell-properties style:vertical-align="top" style:border-line-width="0.079cm 0.079cm 0.079cm" fo:padding-left="0.123cm" fo:padding-right="0.123cm" fo:padding-top="0cm" fo:padding-bottom="0cm" fo:border="6.75pt double #000000" style:writing-mode="lr-tb"/>
    </style:style>
    <style:style style:name="P1" style:family="paragraph" style:parent-style-name="Footer">
      <style:paragraph-properties fo:orphans="2" fo:widows="2"/>
    </style:style>
    <style:style style:name="P2" style:family="paragraph" style:parent-style-name="Rientro_20_corpo_20_del_20_testo_20_2">
      <style:paragraph-properties fo:margin-left="0cm" fo:margin-right="0cm" fo:text-indent="0cm" style:auto-text-indent="false"/>
      <style:text-properties style:font-name="Arial" style:font-name-complex="Arial"/>
    </style:style>
    <style:style style:name="P3" style:family="paragraph" style:parent-style-name="Rientro_20_corpo_20_del_20_testo_20_3">
      <style:paragraph-properties fo:margin-left="0.75cm" fo:margin-right="0cm" fo:text-indent="0cm" style:auto-text-indent="false"/>
      <style:text-properties style:font-name="Arial" style:font-name-complex="Arial"/>
    </style:style>
    <style:style style:name="P4" style:family="paragraph" style:parent-style-name="Corpo_20_del_20_testo_20_2">
      <style:text-properties style:font-name="Arial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1pt" fo:language="it" fo:country="IT" style:font-size-asian="11pt" style:font-name-complex="Arial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Arial" fo:font-size="11pt" fo:language="it" fo:country="IT" style:font-size-asian="11pt" style:font-name-complex="Arial"/>
    </style:style>
    <style:style style:name="P7" style:family="paragraph" style:parent-style-name="Standard">
      <style:text-properties style:font-name="Arial" fo:font-size="11pt" fo:language="it" fo:country="IT" style:font-size-asian="11pt" style:font-name-complex="Arial"/>
    </style:style>
    <style:style style:name="P8" style:family="paragraph" style:parent-style-name="Standard"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margin-left="7.493cm" fo:margin-right="0cm" fo:text-align="center" style:justify-single-word="false" fo:orphans="2" fo:widows="2" fo:text-indent="1.249cm" style:auto-text-indent="false"/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fo:orphans="2" fo:widows="2"/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fo:line-height="150%" fo:text-align="justify" style:justify-single-word="false" fo:orphans="2" fo:widows="2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line-height="150%" fo:text-align="justify" style:justify-single-word="false" fo:orphans="2" fo:widows="2"/>
      <style:text-properties style:font-name="Arial" fo:font-size="11pt" officeooo:rsid="0015009f" officeooo:paragraph-rsid="0015009f" style:font-size-asian="11pt" style:font-name-complex="Arial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Arial" fo:font-size="11pt" officeooo:rsid="0015009f" officeooo:paragraph-rsid="0015009f" style:font-size-asian="11pt" style:font-name-complex="Arial"/>
    </style:style>
    <style:style style:name="P18" style:family="paragraph" style:parent-style-name="Standard">
      <style:paragraph-properties fo:text-align="justify" style:justify-single-word="false" fo:orphans="2" fo:widows="2" style:snap-to-layout-grid="false"/>
      <style:text-properties style:font-name="Arial" fo:font-size="11pt" officeooo:rsid="0015009f" officeooo:paragraph-rsid="0015009f" style:font-size-asian="11pt" style:font-name-complex="Arial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8pt" style:font-size-asian="8pt" style:font-name-complex="Ari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P21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officeooo:rsid="000f0cd0" officeooo:paragraph-rsid="0015009f" style:font-size-asian="8pt" style:font-name-complex="Arial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8pt" fo:language="it" fo:country="IT" style:font-size-asian="8pt" style:font-name-complex="Arial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8pt" fo:language="it" fo:country="IT" officeooo:paragraph-rsid="0015009f" style:font-size-asian="8pt" style:font-name-complex="Arial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Arial" fo:font-size="8pt" fo:font-style="italic" fo:font-weight="bold" officeooo:paragraph-rsid="001fe32b" style:font-size-asian="8pt" style:font-style-asian="italic" style:font-name-complex="Verdana" style:font-size-complex="8pt" style:font-style-complex="italic"/>
    </style:style>
    <style:style style:name="P26" style:family="paragraph" style:parent-style-name="Footer">
      <loext:graphic-properties draw:fill="solid" draw:fill-color="#e5e5e5" draw:opacity="100%"/>
      <style:paragraph-properties fo:text-align="center" style:justify-single-word="false" fo:break-before="page" fo:background-color="#e5e5e5" fo:padding-left="0.141cm" fo:padding-right="0.141cm" fo:padding-top="0.035cm" fo:padding-bottom="0.035cm" fo:border="0.26pt solid #000000">
        <style:tab-stops/>
      </style:paragraph-properties>
      <style:text-properties style:font-name="Arial" fo:font-style="italic" style:font-style-asian="italic" style:font-name-complex="Arial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8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officeooo:paragraph-rsid="000f0cd0"/>
    </style:style>
    <style:style style:name="P29" style:family="paragraph" style:parent-style-name="Standard">
      <style:paragraph-properties fo:text-align="justify" style:justify-single-word="false" fo:orphans="2" fo:widows="2"/>
    </style:style>
    <style:style style:name="P30" style:family="paragraph" style:parent-style-name="Corpo_20_testo">
      <style:paragraph-properties fo:margin-left="2.487cm" fo:margin-right="0cm" fo:orphans="2" fo:widows="2" fo:text-indent="-2.487cm" style:auto-text-indent="false"/>
      <style:text-properties style:use-window-font-color="true" loext:opacity="0%" style:font-name="Arial" fo:font-size="11pt" fo:language="it" fo:country="IT" style:font-name-asian="Times New Roman" style:font-size-asian="11pt" style:font-name-complex="Arial" style:font-size-complex="10pt"/>
    </style:style>
    <style:style style:name="P31" style:family="paragraph" style:parent-style-name="Corpo_20_testo">
      <style:paragraph-properties fo:orphans="2" fo:widows="2"/>
      <style:text-properties style:use-window-font-color="true" loext:opacity="0%" style:font-name="Arial" style:font-name-complex="Arial"/>
    </style:style>
    <style:style style:name="P32" style:family="paragraph" style:parent-style-name="Corpo_20_testo">
      <style:paragraph-properties fo:margin-left="2.487cm" fo:margin-right="0cm" fo:orphans="2" fo:widows="2" fo:text-indent="-2.487cm" style:auto-text-indent="false"/>
      <style:text-properties style:use-window-font-color="true" loext:opacity="0%" style:font-name="Arial" officeooo:paragraph-rsid="0015009f" style:font-name-complex="Ari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loext:opacity="0%" style:font-name="Arial" fo:font-size="7pt" fo:language="it" fo:country="IT" fo:font-style="italic" officeooo:rsid="000f0cd0" officeooo:paragraph-rsid="001fe32b" style:font-name-asian="Times New Roman" style:font-size-asian="7pt" style:language-asian="it" style:country-asian="IT" style:font-style-asian="italic" style:font-name-complex="Arial" style:font-size-complex="10pt"/>
    </style:style>
    <style:style style:name="P34" style:family="paragraph" style:parent-style-name="Standard">
      <style:paragraph-properties fo:margin-left="7.001cm" fo:margin-right="0cm" fo:text-indent="0cm" style:auto-text-indent="false"/>
      <style:text-properties style:font-name="Tahoma" fo:font-size="11pt" officeooo:paragraph-rsid="001c4725" style:font-size-asian="11pt" style:font-name-complex="Tahoma"/>
    </style:style>
    <style:style style:name="P35" style:family="paragraph" style:parent-style-name="Standard">
      <style:paragraph-properties fo:margin-left="7.001cm" fo:margin-right="0cm" fo:text-indent="0cm" style:auto-text-indent="false"/>
      <style:text-properties style:font-name="Tahoma" fo:font-size="11pt" officeooo:paragraph-rsid="00181c3d" style:font-size-asian="11pt" style:font-name-complex="Tahoma"/>
    </style:style>
    <style:style style:name="P36" style:family="paragraph" style:parent-style-name="Standard">
      <style:paragraph-properties fo:margin-left="7.001cm" fo:margin-right="0cm" fo:text-indent="0cm" style:auto-text-indent="false"/>
      <style:text-properties style:font-name="Tahoma" fo:font-size="11pt" style:font-size-asian="11pt" style:font-name-complex="Tahoma"/>
    </style:style>
    <style:style style:name="P37" style:family="paragraph" style:parent-style-name="Footer" style:master-page-name="Standard">
      <loext:graphic-properties draw:fill="solid" draw:fill-color="#e5e5e5" draw:opacity="100%"/>
      <style:paragraph-properties fo:text-align="center" style:justify-single-word="false" style:page-number="auto" fo:background-color="#e5e5e5" fo:padding-left="0.141cm" fo:padding-right="0.141cm" fo:padding-top="0.035cm" fo:padding-bottom="0.035cm" fo:border="0.26pt solid #000000">
        <style:tab-stops/>
      </style:paragraph-properties>
      <style:text-properties style:font-name="Arial" fo:font-style="italic" officeooo:paragraph-rsid="0009f089" style:font-style-asian="italic" style:font-name-complex="Arial"/>
    </style:style>
    <style:style style:name="P38" style:family="paragraph" style:parent-style-name="Heading_20_1">
      <style:paragraph-properties fo:margin-top="0.212cm" fo:margin-bottom="0.212cm" style:contextual-spacing="false" fo:text-align="start" style:justify-single-word="false" fo:orphans="2" fo:widows="2"/>
    </style:style>
    <style:style style:name="P39" style:family="paragraph" style:parent-style-name="Heading_20_1" style:master-page-name="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style:font-name="Arial" fo:font-size="11pt" style:font-size-asian="11pt" style:font-name-complex="Arial"/>
    </style:style>
    <style:style style:name="P40" style:family="paragraph" style:parent-style-name="Rientro_20_corpo_20_del_20_testo_20_3" style:list-style-name="WW8Num3">
      <style:paragraph-properties fo:margin-left="0.501cm" fo:margin-right="0cm" fo:text-indent="-0.501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41" style:family="paragraph" style:parent-style-name="Standard" style:list-style-name="WW8Num10">
      <style:paragraph-properties fo:margin-left="0.635cm" fo:margin-right="0cm" fo:text-align="justify" style:justify-single-word="false" fo:orphans="2" fo:widows="2" fo:text-indent="1.866cm" style:auto-text-indent="false"/>
      <style:text-properties style:font-name="Arial" fo:font-size="11pt" officeooo:paragraph-rsid="0015009f" style:font-size-asian="11pt" style:font-name-complex="Arial"/>
    </style:style>
    <style:style style:name="P42" style:family="paragraph" style:parent-style-name="Standard" style:list-style-name="WW8Num9">
      <style:text-properties style:font-name="Arial" fo:font-size="11pt" style:font-size-asian="11pt" style:font-name-complex="Arial"/>
    </style:style>
    <style:style style:name="P43" style:family="paragraph" style:parent-style-name="Standard" style:list-style-name="WW8Num11">
      <style:paragraph-properties fo:orphans="2" fo:widows="2"/>
      <style:text-properties style:font-name="Arial" fo:font-size="11pt" style:font-size-asian="11pt" style:font-name-complex="Arial"/>
    </style:style>
    <style:style style:name="P44" style:family="paragraph" style:parent-style-name="Standard" style:list-style-name="WW8Num11">
      <style:paragraph-properties fo:orphans="2" fo:widows="2"/>
      <style:text-properties style:font-name="Arial" fo:font-size="11pt" fo:language="it" fo:country="IT" style:font-size-asian="11pt" style:font-name-complex="Arial"/>
    </style:style>
    <style:style style:name="P4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8pt" style:font-size-asian="8pt" style:font-name-complex="Arial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P47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8pt" officeooo:rsid="0015009f" style:font-size-asian="8pt" style:font-name-complex="Arial"/>
    </style:style>
    <style:style style:name="T5" style:family="text">
      <style:text-properties officeooo:rsid="000bddc1"/>
    </style:style>
    <style:style style:name="T6" style:family="text">
      <style:text-properties style:use-window-font-color="true" loext:opacity="0%" fo:language="it" fo:country="IT" fo:font-weight="normal" style:font-name-asian="Times New Roman" style:font-weight-asian="normal" style:font-size-complex="10pt" style:font-weight-complex="normal"/>
    </style:style>
    <style:style style:name="T7" style:family="text">
      <style:text-properties style:use-window-font-color="true" loext:opacity="0%" fo:language="it" fo:country="IT" fo:font-weight="normal" officeooo:rsid="00101854" style:font-name-asian="Times New Roman" style:font-weight-asian="normal" style:font-size-complex="10pt" style:font-weight-complex="normal"/>
    </style:style>
    <style:style style:name="T8" style:family="text">
      <style:text-properties style:use-window-font-color="true" loext:opacity="0%" style:font-name="Arial" fo:language="it" fo:country="IT" fo:font-weight="normal" officeooo:rsid="001e0132" style:font-name-asian="Times New Roman" style:font-weight-asian="normal" style:font-name-complex="Arial" style:font-size-complex="10pt" style:font-weight-complex="normal"/>
    </style:style>
    <style:style style:name="T9" style:family="text">
      <style:text-properties style:use-window-font-color="true" loext:opacity="0%" fo:font-size="7pt" fo:language="it" fo:country="IT" style:font-name-asian="Times New Roman" style:font-size-asian="7pt" style:language-asian="it" style:country-asian="IT" style:font-name-complex="Arial" style:font-size-complex="10pt"/>
    </style:style>
    <style:style style:name="T10" style:family="text">
      <style:text-properties officeooo:rsid="000dbf0d"/>
    </style:style>
    <style:style style:name="T11" style:family="text">
      <style:text-properties officeooo:rsid="00119436"/>
    </style:style>
    <style:style style:name="T12" style:family="text">
      <style:text-properties officeooo:rsid="0015009f"/>
    </style:style>
    <style:style style:name="T13" style:family="text">
      <style:text-properties fo:font-size="11pt" fo:language="it" fo:country="IT" fo:font-weight="normal" style:font-name-asian="Times New Roman" style:font-size-asian="11pt" style:font-weight-asian="normal" style:font-size-complex="10pt" style:font-weight-complex="normal"/>
    </style:style>
    <style:style style:name="T14" style:family="text">
      <style:text-properties fo:font-size="11pt" fo:language="it" fo:country="IT" fo:font-weight="normal" officeooo:rsid="00140f29" style:font-name-asian="Times New Roman" style:font-size-asian="11pt" style:font-weight-asian="normal" style:font-size-complex="10pt" style:font-weight-complex="normal"/>
    </style:style>
    <style:style style:name="T15" style:family="text">
      <style:text-properties fo:font-size="11pt" fo:language="it" fo:country="IT" style:font-name-asian="Times New Roman" style:font-size-asian="11pt" style:font-size-complex="10pt"/>
    </style:style>
    <style:style style:name="T16" style:family="text">
      <style:text-properties officeooo:rsid="00196e8f"/>
    </style:style>
    <style:style style:name="T17" style:family="text">
      <style:text-properties officeooo:rsid="0007ecb5"/>
    </style:style>
    <style:style style:name="T18" style:family="text">
      <style:text-properties officeooo:rsid="0031f7d1"/>
    </style:style>
    <style:style style:name="T19" style:family="text">
      <style:text-properties officeooo:rsid="0031f7d1" style:font-style-complex="normal"/>
    </style:style>
    <style:style style:name="T20" style:family="text">
      <style:text-properties officeooo:rsid="0031f7d1" fo:background-color="transparent" loext:char-shading-value="0" style:font-style-complex="normal"/>
    </style:style>
    <style:style style:name="T21" style:family="text">
      <style:text-properties fo:font-size="7pt" style:font-size-asian="7pt" style:font-size-complex="7pt"/>
    </style:style>
    <style:style style:name="T22" style:family="text">
      <style:text-properties officeooo:rsid="0020afa2"/>
    </style:style>
    <style:style style:name="gr1" style:family="graphic">
      <style:graphic-properties draw:stroke="dash" draw:stroke-dash="Dash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MOD. DOMANDA DI RIMBORSO PAG. <text:span text:style-name="T5">1</text:span></text:p>
      <text:p text:style-name="P36"/>
      <text:p text:style-name="P36">Al Comune di Padova</text:p>
      <text:p text:style-name="P34">Settore Tributi <text:span text:style-name="T17">e Riscossione</text:span></text:p>
      <text:p text:style-name="P34">Prato della valle, 98-99</text:p>
      <text:p text:style-name="P35">35123 PADOVA</text:p>
      <text:p text:style-name="P35"><text:span text:style-name="T8">PEC:</text:span><text:a xlink:type="simple" xlink:href="mailto:canoneunicopatrimoniale@pec.comune.padova.it" text:style-name="Internet_20_link" text:visited-style-name="Visited_20_Internet_20_Link">canoneunicopatrimoniale@pec.comune.padova.it</text:a></text:p>
      <text:p text:style-name="Standard"/>
      <text:p text:style-name="P31"/>
      <text:p text:style-name="P32"><draw:line text:anchor-type="char" draw:z-index="22" draw:name="Forma1" draw:style-name="gr1" draw:text-style-name="P46" svg:x1="9.972cm" svg:y1="0.469cm" svg:x2="15.56cm" svg:y2="0.469cm"><text:p/></draw:line>Oggetto: <text:s text:c="7"/><text:span text:style-name="T13">CANONE UNICO </text:span><text:span text:style-name="T14">PATRIMONIALE</text:span><text:span text:style-name="T13"> </text:span><text:span text:style-name="T15"><text:s/>Anno/i:</text:span></text:p>
      <text:p text:style-name="P30"/>
      <text:list xml:id="list1773266888" text:style-name="WW8Num10">
        <text:list-item>
          <text:p text:style-name="P41">domanda di rimborso</text:p>
        </text:list-item>
      </text:list>
      <text:p text:style-name="P10"/>
      <text:p text:style-name="P10"/>
      <text:p text:style-name="P10"/>
      <text:p text:style-name="P10"/>
      <text:p text:style-name="P10"/>
      <text:p text:style-name="P4"><draw:line text:anchor-type="char" draw:z-index="0" draw:name="Forma2" draw:style-name="gr1" draw:text-style-name="P46" svg:x1="3.408cm" svg:y1="0.375cm" svg:x2="16.616cm" svg:y2="0.375cm"><text:p/></draw:line>Il sottoscritto/a <text:tab/></text:p>
      <text:p text:style-name="P4"><draw:line text:anchor-type="char" draw:z-index="2" draw:name="Forma3" draw:style-name="gr1" draw:text-style-name="P46" svg:x1="10.222cm" svg:y1="0.434cm" svg:x2="16.572cm" svg:y2="0.434cm"><text:p/></draw:line><draw:line text:anchor-type="char" draw:z-index="1" draw:name="Forma4" draw:style-name="gr1" draw:text-style-name="P47" svg:x1="1.862cm" svg:y1="0.411cm" svg:x2="8.479cm" svg:y2="0.411cm"><text:p/></draw:line>cod. fisc. <text:tab/><text:tab/><text:tab/><text:tab/><text:tab/><text:tab/>nato/a <text:s/></text:p>
      <text:p text:style-name="P4"><draw:line text:anchor-type="char" draw:z-index="5" draw:name="Forma5" draw:style-name="gr1" draw:text-style-name="P46" svg:x1="14.817cm" svg:y1="0.36cm" svg:x2="16.595cm" svg:y2="0.36cm"><text:p/></draw:line><draw:line text:anchor-type="char" draw:z-index="4" draw:name="Forma6" draw:style-name="gr1" draw:text-style-name="P46" svg:x1="7.451cm" svg:y1="0.36cm" svg:x2="13.547cm" svg:y2="0.36cm"><text:p/></draw:line><draw:line text:anchor-type="char" draw:z-index="3" draw:name="Forma7" draw:style-name="gr1" draw:text-style-name="P46" svg:x1="0.593cm" svg:y1="0.36cm" svg:x2="4.657cm" svg:y2="0.36cm"><text:p/></draw:line>il <text:tab/><text:tab/><text:tab/><text:tab/>residente a <text:tab/><text:tab/><text:tab/><text:tab/><text:tab/><text:tab/>CAP </text:p>
      <text:p text:style-name="P15"><draw:line text:anchor-type="char" draw:z-index="8" draw:name="Forma8" draw:style-name="gr1" draw:text-style-name="P46" svg:x1="12.277cm" svg:y1="0.441cm" svg:x2="16.595cm" svg:y2="0.441cm"><text:p/></draw:line><draw:line text:anchor-type="char" draw:z-index="7" draw:name="Forma9" draw:style-name="gr1" draw:text-style-name="P46" svg:x1="9.483cm" svg:y1="0.441cm" svg:x2="11.007cm" svg:y2="0.441cm"><text:p/></draw:line><draw:line text:anchor-type="char" draw:z-index="6" draw:name="Forma10" draw:style-name="gr1" draw:text-style-name="P46" svg:x1="2.625cm" svg:y1="0.441cm" svg:x2="8.213cm" svg:y2="0.441cm"><text:p/></draw:line>in via/piazza <text:tab/><text:tab/><text:tab/><text:tab/><text:tab/><text:tab/>N° <text:tab/><text:tab/>Tel. </text:p>
      <text:p text:style-name="P16">Mail PEC<draw:line text:anchor-type="char" draw:z-index="36" draw:name="Forma11" draw:style-name="gr1" draw:text-style-name="P46" svg:x1="1.937cm" svg:y1="0.376cm" svg:x2="7.077cm" svg:y2="0.387cm"><text:p/></draw:line></text:p>
      <text:h text:style-name="P38" text:outline-level="1"><draw:line text:anchor-type="char" draw:z-index="20" draw:name="Forma12" draw:style-name="gr1" draw:text-style-name="P46" svg:x1="6.435cm" svg:y1="0.52cm" svg:x2="9.737cm" svg:y2="0.52cm"><text:p/></draw:line><text:span text:style-name="T1">(event.) legale rappr. </text:span><draw:line text:anchor-type="char" draw:z-index="12" draw:name="Forma13" draw:style-name="gr1" draw:text-style-name="P46" svg:x1="12.023cm" svg:y1="0.572cm" svg:x2="16.595cm" svg:y2="0.572cm"><text:p/></draw:line><text:span text:style-name="T1">della società</text:span><text:span text:style-name="T2"> <text:s/><text:tab/><text:tab/><text:tab/><text:tab/></text:span><text:span text:style-name="T1">cod. fisc.</text:span><text:span text:style-name="T2"> <text:tab/><text:tab/><text:tab/></text:span><text:span text:style-name="T1"><text:tab/></text:span></text:h>
      <text:h text:style-name="P38" text:outline-level="1"><draw:line text:anchor-type="char" draw:z-index="24" draw:name="Forma14" draw:style-name="gr1" draw:text-style-name="P46" svg:x1="5.419cm" svg:y1="0.49cm" svg:x2="9.737cm" svg:y2="0.49cm"><text:p/></draw:line><draw:line text:anchor-type="char" draw:z-index="23" draw:name="Forma15" draw:style-name="gr1" draw:text-style-name="P46" svg:x1="12.023cm" svg:y1="0.49cm" svg:x2="16.595cm" svg:y2="0.49cm"><text:p/></draw:line><text:span text:style-name="T1">(event.) in qualità di erede di <text:tab/></text:span><text:span text:style-name="T2"><text:tab/><text:tab/><text:tab/></text:span><text:span text:style-name="T1">cod. fisc.</text:span><text:span text:style-name="T2"> <text:tab/><text:tab/><text:tab/></text:span><text:span text:style-name="T1"><text:tab/></text:span></text:h>
      <text:p text:style-name="P8"/>
      <text:p text:style-name="P8"/>
      <text:p text:style-name="P8"/>
      <text:p text:style-name="P8"/>
      <text:p text:style-name="P8"/>
      <text:p text:style-name="P8"/>
      <text:p text:style-name="P9">dichiara di aver versato <text:span text:style-name="T12">il Canone Unico Patrimoniale</text:span> in misura maggiore del dovuto, per il seguente motivo:</text:p>
      <text:p text:style-name="P8"/>
      <text:list xml:id="list563639998" text:style-name="WW8Num9">
        <text:list-item>
          <text:p text:style-name="P42">duplicazione di versamento</text:p>
          <text:p text:style-name="P42"/>
        </text:list-item>
        <text:list-item>
          <text:p text:style-name="P42">errato conteggio del <text:span text:style-name="T12">Canone Unico Patrimoniale</text:span></text:p>
          <text:p text:style-name="P42"/>
        </text:list-item>
        <text:list-item>
          <text:p text:style-name="P42"><draw:line text:anchor-type="char" draw:z-index="14" draw:name="Forma16" draw:style-name="gr1" draw:text-style-name="P46" svg:x1="1.863cm" svg:y1="0.42cm" svg:x2="16.849cm" svg:y2="0.436cm"><text:p/></draw:line>altro</text:p>
        </text:list-item>
      </text:list>
      <text:p text:style-name="P8"/>
      <text:p text:style-name="P7"><draw:line text:anchor-type="char" draw:z-index="18" draw:name="Forma17" draw:style-name="gr1" draw:text-style-name="P46" svg:x1="0.085cm" svg:y1="0.072cm" svg:x2="16.849cm" svg:y2="0.072cm"><text:p/></draw:line></text:p>
      <text:p text:style-name="P7"><draw:line text:anchor-type="char" draw:z-index="19" draw:name="Forma18" draw:style-name="gr1" draw:text-style-name="P46" svg:x1="0.085cm" svg:y1="0.233cm" svg:x2="16.849cm" svg:y2="0.233cm"><text:p/></draw:line></text:p>
      <text:p text:style-name="P7"><draw:line text:anchor-type="char" draw:z-index="32" draw:name="Forma19" draw:style-name="gr1" draw:text-style-name="P46" svg:x1="0.085cm" svg:y1="0.288cm" svg:x2="16.849cm" svg:y2="0.288cm"><text:p/></draw:line></text:p>
      <text:p text:style-name="P7"><draw:line text:anchor-type="char" draw:z-index="33" draw:name="Forma20" draw:style-name="gr1" draw:text-style-name="P46" svg:x1="0.085cm" svg:y1="0.342cm" svg:x2="16.849cm" svg:y2="0.342cm"><text:p/></draw:line></text:p>
      <text:p text:style-name="P26">MOD. DOMANDA DI RIMBORSO PAG. 2</text:p>
      <text:p text:style-name="P8"/>
      <text:p text:style-name="P8"/>
      <text:p text:style-name="P8">e per le seguenti annualità di imposta:</text:p>
      <text:p text:style-name="P13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office:value-type="string">
            <text:p text:style-name="P12">Anno</text:p>
          </table:table-cell>
          <table:table-cell table:style-name="Tabella2.A1" office:value-type="string">
            <text:p text:style-name="P12">Importo dovuto</text:p>
          </table:table-cell>
          <table:table-cell table:style-name="Tabella2.A1" office:value-type="string">
            <text:p text:style-name="P12">Importo versato</text:p>
          </table:table-cell>
          <table:table-cell table:style-name="Tabella2.D1" office:value-type="string">
            <text:p text:style-name="P12">Differenza a credito</text:p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D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D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D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D1" office:value-type="string">
            <text:p text:style-name="P11"/>
          </table:table-cell>
        </table:table-row>
        <table:table-row table:style-name="Tabella2.1">
          <table:table-cell table:style-name="Tabella2.A6" office:value-type="string">
            <text:p text:style-name="P11"/>
          </table:table-cell>
          <table:table-cell table:style-name="Tabella2.A6" office:value-type="string">
            <text:p text:style-name="P11"/>
          </table:table-cell>
          <table:table-cell table:style-name="Tabella2.A6" office:value-type="string">
            <text:p text:style-name="P11"/>
          </table:table-cell>
          <table:table-cell table:style-name="Tabella2.D6" office:value-type="string">
            <text:p text:style-name="P11"/>
          </table:table-cell>
        </table:table-row>
        <table:table-row table:style-name="Tabella2.7">
          <table:table-cell table:style-name="Tabella2.A7" office:value-type="string">
            <text:p text:style-name="P11"/>
          </table:table-cell>
          <table:table-cell table:style-name="Tabella2.A7" office:value-type="string">
            <text:p text:style-name="P11"/>
          </table:table-cell>
          <table:table-cell table:style-name="Tabella2.A7" office:value-type="string">
            <text:p text:style-name="P12">Totale</text:p>
          </table:table-cell>
          <table:table-cell table:style-name="Tabella2.D7" office:value-type="string">
            <text:p text:style-name="P18"/>
          </table:table-cell>
        </table:table-row>
      </table:table>
      <text:p text:style-name="P29"/>
      <text:h text:style-name="P39" text:outline-level="1"><draw:line text:anchor-type="char" draw:z-index="21" draw:name="Forma21" draw:style-name="gr1" draw:text-style-name="P46" svg:x1="5.655cm" svg:y1="1.081cm" svg:x2="10.227cm" svg:y2="1.081cm"><text:p/></draw:line><text:span text:style-name="T16">C</text:span>hiede pertanto, in alternativa alla compensazione con le prossime rate de<text:span text:style-name="T12">l Canone Unico Patrimoniale</text:span>, il rimborso di euro</text:h>
      <text:p text:style-name="P10"/>
      <text:p text:style-name="P14">Allega ogni documentazione utile al riguardo non in possesso dell’ufficio, e in particolare:</text:p>
      <text:p text:style-name="P14"/>
      <text:list xml:id="list2712863925" text:style-name="WW8Num11">
        <text:list-item>
          <text:p text:style-name="P43">copia delle ricevute di versamento ultimi cinque anni </text:p>
        </text:list-item>
        <text:list-item>
          <text:p text:style-name="P44"><draw:line text:anchor-type="char" draw:z-index="15" draw:name="Forma22" draw:style-name="gr1" draw:text-style-name="P46" svg:x1="1.101cm" svg:y1="0.393cm" svg:x2="7.451cm" svg:y2="0.393cm"><text:p/></draw:line></text:p>
        </text:list-item>
        <text:list-item>
          <text:p text:style-name="P44"><draw:line text:anchor-type="char" draw:z-index="16" draw:name="Forma23" draw:style-name="gr1" draw:text-style-name="P46" svg:x1="1.101cm" svg:y1="0.423cm" svg:x2="7.451cm" svg:y2="0.423cm"><text:p/></draw:line></text:p>
        </text:list-item>
        <text:list-item>
          <text:p text:style-name="P44"><draw:line text:anchor-type="char" draw:z-index="17" draw:name="Forma24" draw:style-name="gr1" draw:text-style-name="P46" svg:x1="1.101cm" svg:y1="0.453cm" svg:x2="7.451cm" svg:y2="0.453cm"><text:p/></draw:line></text:p>
        </text:list-item>
      </text:list>
      <text:p text:style-name="P14"/>
      <text:p text:style-name="P2">Chiede che l’importo venga rimborsato dall’ufficio mediante</text:p>
      <text:p text:style-name="P2"><text:tab/> </text:p>
      <text:list xml:id="list3472225455" text:style-name="WW8Num3">
        <text:list-item>
          <text:p text:style-name="P40"><draw:line text:anchor-type="char" draw:z-index="13" draw:name="Forma25" draw:style-name="gr1" draw:text-style-name="P46" svg:x1="5.927cm" svg:y1="0.321cm" svg:x2="16.595cm" svg:y2="0.321cm"><text:p/></draw:line>accredito su c/c intestato a <text:s/><text:tab/><text:tab/><text:tab/><text:tab/><text:tab/></text:p>
        </text:list-item>
      </text:list>
      <text:p text:style-name="P3"><draw:line text:anchor-type="char" draw:z-index="34" draw:name="Forma26" draw:style-name="gr1" draw:text-style-name="P46" svg:x1="3.387cm" svg:y1="0.369cm" svg:x2="16.595cm" svg:y2="0.369cm"><text:p/></draw:line>presso </text:p>
      <text:p text:style-name="P3"><draw:line text:anchor-type="char" draw:z-index="31" draw:name="Forma27" draw:style-name="gr1" draw:text-style-name="P46" svg:x1="3.387cm" svg:y1="0.427cm" svg:x2="16.595cm" svg:y2="0.427cm"><text:p/></draw:line>codice IBAN </text:p>
      <text:p text:style-name="P3"><text:tab/><text:tab/> <text:s text:c="3"/><text:tab/><text:tab/> <text:s text:c="2"/></text:p>
      <text:p text:style-name="P10"/>
      <text:p text:style-name="P10">Si riserva di produrre, su richiesta dell’ufficio, idonea documentazione a comprova del credito. </text:p>
      <text:p text:style-name="P10">Per eventuali comunicazioni urgenti, il proprio recapito è il seguente:</text:p>
      <text:p text:style-name="P10"><draw:line text:anchor-type="char" draw:z-index="25" draw:name="Forma28" draw:style-name="gr1" draw:text-style-name="P46" svg:x1="2.062cm" svg:y1="0.406cm" svg:x2="8.412cm" svg:y2="0.406cm"><text:p/></draw:line>telefono </text:p>
      <text:p text:style-name="P10">fax </text:p>
      <text:p text:style-name="P17"><draw:line text:anchor-type="char" draw:z-index="26" draw:name="Forma29" draw:style-name="gr1" draw:text-style-name="P46" svg:x1="2.172cm" svg:y1="0.009cm" svg:x2="8.522cm" svg:y2="0.009cm"><text:p/></draw:line>PEC/ email</text:p>
      <text:p text:style-name="P6"><draw:line text:anchor-type="char" draw:z-index="27" draw:name="Forma30" draw:style-name="gr1" draw:text-style-name="P46" svg:x1="2.151cm" svg:y1="0.064cm" svg:x2="8.501cm" svg:y2="0.064cm"><text:p/></draw:line></text:p>
      <text:p text:style-name="P10">Eventuali osservazioni:</text:p>
      <text:p text:style-name="P10"/>
      <text:p text:style-name="P6"><draw:line text:anchor-type="char" draw:z-index="28" draw:name="Forma31" draw:style-name="gr1" draw:text-style-name="P46" svg:x1="0.085cm" svg:y1="0.229cm" svg:x2="16.595cm" svg:y2="0.229cm"><text:p/></draw:line></text:p>
      <text:p text:style-name="P6"><draw:line text:anchor-type="char" draw:z-index="29" draw:name="Forma32" draw:style-name="gr1" draw:text-style-name="P46" svg:x1="0.085cm" svg:y1="0.284cm" svg:x2="16.595cm" svg:y2="0.284cm"><text:p/></draw:line></text:p>
      <text:p text:style-name="P6"><draw:line text:anchor-type="char" draw:z-index="30" draw:name="Forma33" draw:style-name="gr1" draw:text-style-name="P46" svg:x1="0.085cm" svg:y1="0.339cm" svg:x2="16.595cm" svg:y2="0.339cm"><text:p/></draw:line></text:p>
      <text:p text:style-name="P6"><draw:line text:anchor-type="char" draw:z-index="35" draw:name="Forma34" draw:style-name="gr1" draw:text-style-name="P46" svg:x1="0.085cm" svg:y1="0.339cm" svg:x2="16.595cm" svg:y2="0.339cm"><text:p/></draw:line></text:p>
      <text:p text:style-name="P25"><text:span text:style-name="T21">I</text:span><text:span text:style-name="T9">nformativa ai sensi del D.Lgs. n. 196/2003 e ss.mm.ii. per il trattamento dei dati personali </text:span></text:p>
      <text:p text:style-name="P33"><text:span text:style-name="T18">In osservanza di quanto disposto dal D.Lgs. 30 giugno 2003, n. 196 e ss.mm.ii., il Comune di Padova, in qualità di soggetto giuridico Titolare e Responsabile del trattamento dei dati personali, informa che i dati da Lei forniti verranno trattati, anche con strumenti informatici, nei limiti della normativa per l'esclusiva finalità di cui al presente procedimento. </text:span><text:span text:style-name="T19">Nell'ambito del trattamento medesimo Lei, ricorrendone i requisiti, potrà esercitare i diritti di </text:span><text:span text:style-name="T20">cui CAPO III "Diritti dell'interessato" del Regolamento UE 679/2016.”</text:span><text:span text:style-name="T19"> </text:span></text:p>
      <text:p text:style-name="P24"/>
      <text:p text:style-name="P10"/>
      <text:p text:style-name="P29"><draw:line text:anchor-type="char" draw:z-index="10" draw:name="Forma35" draw:style-name="gr1" draw:text-style-name="P46" svg:x1="0.085cm" svg:y1="-0.004cm" svg:x2="6.943cm" svg:y2="0cm"><text:p/></draw:line><text:span text:style-name="T1"><text:tab/><text:tab/></text:span><text:span text:style-name="T3">(luogo e data)</text:span></text:p>
      <text:p text:style-name="P5"><draw:line text:anchor-type="char" draw:z-index="9" draw:name="Forma36" draw:style-name="gr1" draw:text-style-name="P46" svg:x1="11.515cm" svg:y1="0.318cm" svg:x2="16.341cm" svg:y2="0.318cm"><text:p/></draw:line></text:p>
      <text:p text:style-name="P27"><text:span text:style-name="T1"><text:tab/><text:tab/><text:tab/><text:tab/><text:tab/><text:tab/><text:tab/><text:tab/><text:tab/></text:span><text:span text:style-name="T3">(firma)</text:span></text:p>
      <text:p text:style-name="P19"/>
      <text:p text:style-name="P19"/>
      <text:p text:style-name="P19"/>
      <text:p text:style-name="P19"/>
      <text:p text:style-name="P19"/>
      <text:p text:style-name="P23"><draw:line text:anchor-type="char" draw:z-index="11" draw:name="Forma37" draw:style-name="gr2" draw:text-style-name="P46" svg:x1="-0.169cm" svg:y1="0.212cm" svg:x2="16.849cm" svg:y2="0.212cm"><text:p/></draw:line></text:p>
      <text:p text:style-name="P21">Ufficio competente: Settore Tributi <text:span text:style-name="T11">e Riscossione – </text:span><text:span text:style-name="T22">UOS Canone Unico Patrimoniale</text:span></text:p>
      <text:p text:style-name="P21">Prato della Valle 98 - 35123 Padova</text:p>
      <text:p text:style-name="P20">tel. 049/82058<text:span text:style-name="T10">14 -</text:span> fax <text:span text:style-name="T6">049/82</text:span><text:span text:style-name="T7">07115</text:span></text:p>
      <text:p text:style-name="P28"><text:span text:style-name="T3">e-mail: </text:span><text:span text:style-name="T4">tributi.riscossione@comune.padova.it</text:span></text:p>
      <text:p text:style-name="P22">PEC: canoneunicopatrimoniale@pec.comune.padova.it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, 'Palatino Linotyp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stroke-dash draw:name="Dash_20_4" draw:display-name="Dash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family="'Book Antiqua', 'Palatino Linotype'" style:font-family-generic="roman" style:font-pitch="variable" fo:font-size="13pt" style:font-size-asian="13pt" style:font-name-complex="Book Antiqua" style:font-family-complex="'Book Antiqua', 'Palatino Linotype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 Antiqua" fo:font-family="'Book Antiqua', 'Palatino Linotype'" style:font-family-generic="roman" style:font-pitch="variable" fo:font-size="12pt" style:font-size-asian="12pt" style:font-name-complex="Book Antiqua" style:font-family-complex="'Book Antiqua', 'Palatino Linotype'" style:font-family-generic-complex="roman" style:font-pitch-complex="variable"/>
    </style:style>
    <style:style style:name="Corpo_20_testo" style:display-name="Corpo testo" style:family="paragraph">
      <style:paragraph-properties style:line-height-at-least="0.501cm" fo:text-align="justify" style:justify-single-word="false" fo:orphans="0" fo:widows="0">
        <style:tab-stops>
          <style:tab-stop style:position="0.499cm"/>
          <style:tab-stop style:position="1cm"/>
        </style:tab-stops>
      </style:paragraph-properties>
      <style:text-properties fo:color="#000000" loext:opacity="100%" style:font-name="Times" fo:font-family="Times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" style:font-family-complex="Times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orphans="2" fo:widows="2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line-height="150%" fo:text-align="justify" style:justify-single-word="false" fo:orphans="2" fo:widows="2"/>
      <style:text-properties style:font-name="Verdana" fo:font-family="Verdana" style:font-family-generic="swiss" style:font-pitch="variable" fo:font-size="11pt" style:font-size-asian="11pt" style:language-asian="it" style:country-asian="IT" style:font-name-complex="Verdana" style:font-family-complex="Verdan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text-align="justify" style:justify-single-word="false" fo:orphans="2" fo:widows="2" fo:text-indent="-1.251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orphans="2" fo:widows="2" fo:text-indent="0.002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definito" style:family="paragraph">
      <style:paragraph-properties fo:orphans="0" fo:widows="0"/>
      <style:text-properties style:use-window-font-color="true" loext:opacity="0%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1.501cm" fo:margin-bottom="0.801cm" fo:margin-left="2.2cm" fo:margin-right="2.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Comune di Padova</dc:title>
    <meta:creation-date>2015-03-13T12:38:26.484000000</meta:creation-date>
    <dc:date>2024-03-22T12:06:19.907000000</dc:date>
    <meta:print-date>2021-05-10T09:14:32.697000000</meta:print-date>
    <meta:editing-cycles>23</meta:editing-cycles>
    <meta:editing-duration>P2171DT10H19M11S</meta:editing-duration>
    <meta:generator>LibreOffice/7.2.2.2$Windows_X86_64 LibreOffice_project/02b2acce88a210515b4a5bb2e46cbfb63fe97d56</meta:generator>
    <meta:printed-by>Christian Gabbatore</meta:printed-by>
    <meta:document-statistic meta:table-count="1" meta:image-count="0" meta:object-count="0" meta:page-count="2" meta:paragraph-count="55" meta:word-count="325" meta:character-count="2286" meta:non-whitespace-character-count="1923"/>
  </office:meta>
</office:document-meta>
</file>